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Zpráva z přeboru Prahy dvoji žen</text:p>
      <text:p text:style-name="P2">v nohejbalu ze dne 1.6.2017</text:p>
      <text:p text:style-name="P2">konaném na hřištích TJ Pankrác</text:p>
      <text:p text:style-name="P2"/>
      <text:p text:style-name="P3"/>
      <text:p text:style-name="P4"><text:s text:c="3"/>Přeboru se účastnilo 8 sestav : Vršovice A, Vršovice B, Solidarita, Břve,Čakovice</text:p>
      <text:p text:style-name="P4"><text:s text:c="54"/>Pankrác A, Pankrác B, Pankrác C</text:p>
      <text:p text:style-name="P4"><text:s text:c="2"/></text:p>
      <text:p text:style-name="P4"><text:s text:c="2"/>Přebory byly zahájeny v 17 hod. Společným nástupem všech družstev.</text:p>
      <text:p text:style-name="P4"/>
      <text:p text:style-name="P4"><text:s text:c="3"/>Dvojice byly rozděleny dle výkonostního klíčs do dvou skupin.</text:p>
      <text:p text:style-name="P4"/>
      <text:p text:style-name="P4"><text:s text:c="3"/>Ve skupinách se hrálo na dva hrané sety. </text:p>
      <text:p text:style-name="P4"><text:s text:c="3"/>Po odehrání skupin byly dle umístění všechny dvojice zařazeny do vyřazocích zápasů.</text:p>
      <text:p text:style-name="P4"/>
      <text:p text:style-name="P4"><text:s text:c="3"/>Turnaj byl ukončen ve 21.30 hod společným nástupem a předáním cen a poháru.</text:p>
      <text:p text:style-name="P4"/>
      <text:p text:style-name="P4"/>
      <text:p text:style-name="P4"><text:s text:c="3"/>Konečné pořadí : <text:s text:c="6"/>1 <text:s text:c="3"/>Vršovice A <text:s text:c="5"/>Trnková I., Strejčovská V.</text:p>
      <text:p text:style-name="P4"><text:s text:c="37"/>2 <text:s text:c="4"/>Čakovice <text:s text:c="8"/>Černá J., Svobodová O.</text:p>
      <text:p text:style-name="P4"><text:s text:c="37"/>3 <text:s text:c="4"/>Vršovice B <text:s text:c="5"/>Lošťáková I., Fojtíková A.</text:p>
      <text:p text:style-name="P4"><text:s text:c="37"/>4 <text:s text:c="4"/>Pankrác B <text:s text:c="7"/>Petrásová I., Richterová P.</text:p>
      <text:p text:style-name="P4"><text:s text:c="35"/>5-8 <text:s text:c="3"/>Pankrác A</text:p>
      <text:p text:style-name="P4"><text:s text:c="44"/>Břve</text:p>
      <text:p text:style-name="P4"><text:s text:c="44"/>Pankrác C</text:p>
      <text:p text:style-name="P4"><text:s text:c="44"/>Solidarita</text:p>
      <text:p text:style-name="P4"/>
      <text:p text:style-name="P4"><text:s text:c="2"/></text:p>
      <text:p text:style-name="P4"><text:s text:c="2"/>Přebor byl pro prudký déšť na 30 min. Přerušen.</text:p>
      <text:p text:style-name="P4"/>
      <text:p text:style-name="P4"/>
      <text:p text:style-name="P4"><text:s text:c="3"/>Pořadatelskou službu zajistily hráčky domácí TJ Pankrác</text:p>
      <text:p text:style-name="P4"/>
      <text:p text:style-name="P4"><text:s text:c="3"/>Pžílohy: prezenční listina, tabulky, pavouk ,foto</text:p>
      <text:p text:style-name="P4"/>
      <text:p text:style-name="P4"/>
      <text:p text:style-name="P4"/>
      <text:p text:style-name="P4"/>
      <text:p text:style-name="P4"><text:s text:c="3"/>V Praze dne <text:s text:c="4"/>7.6.2017 <text:s text:c="50"/>zapsal Albrech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7T09:22:36.46</meta:creation-date>
    <meta:document-statistic meta:table-count="0" meta:image-count="0" meta:object-count="0" meta:page-count="1" meta:paragraph-count="24" meta:word-count="151" meta:character-count="1388"/>
    <dc:date>2017-06-07T09:36:51.40</dc:date>
    <meta:editing-duration>PT14M16S</meta:editing-duration>
    <meta:editing-cycles>1</meta:editing-cycles>
    <meta:generator>OpenOffice/4.1.1$Win32 OpenOffice.org_project/411m6$Build-9775</meta:generator>
  </office:meta>
</office:document-meta>
</file>