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paragraph-rsid="001af64b" style:font-size-asian="12pt" style:font-weight-asian="normal" style:font-size-complex="12pt" style:font-weight-complex="normal"/>
    </style:style>
    <style:style style:name="T1" style:family="text">
      <style:text-properties officeooo:rsid="001af6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2">Zpráva z přeboru Prahy trojic žen</text:p>
      <text:p text:style-name="P2">v nohejbalu ze dne 30.5.2017</text:p>
      <text:p text:style-name="P2">konaném na hřištích TJ Pankrác</text:p>
      <text:p text:style-name="P2"/>
      <text:p text:style-name="P3"/>
      <text:p text:style-name="P4"><text:s text:c="3"/>Přeboru se účastnilo 8 sestav : Vršovice , Solidarita A, Solidarita B, <text:s/>Břve, Čakovice A,</text:p>
      <text:p text:style-name="P4"><text:s text:c="54"/>Čakovice B, Pankrác A, Pankrác B,</text:p>
      <text:p text:style-name="P4"><text:s text:c="2"/></text:p>
      <text:p text:style-name="P4"><text:s text:c="2"/>Přebory byly zahájeny v 17 hod. Společným nástupem všech družstev.</text:p>
      <text:p text:style-name="P4"/>
      <text:p text:style-name="P4"><text:s text:c="3"/>Trojice <text:s/>byly rozděleny dle výkonostního klíče do dvou skupin.</text:p>
      <text:p text:style-name="P4"/>
      <text:p text:style-name="P4"><text:s text:c="3"/>Ve skupinách se hrálo na dva hrané sety. </text:p>
      <text:p text:style-name="P4"><text:s text:c="3"/>Po odehrání skupin byly dle umístění všechny dvojice zařazeny do vyřazocích zápasů.</text:p>
      <text:p text:style-name="P4"/>
      <text:p text:style-name="P4"><text:s text:c="3"/>Turnaj byl ukončen ve 21.30 hod společným nástupem a předáním cen a poháru.</text:p>
      <text:p text:style-name="P4"/>
      <text:p text:style-name="P4"/>
      <text:p text:style-name="P5"><text:s text:c="3"/>Konečné pořadí : <text:s text:c="6"/>1 <text:s text:c="3"/>Čakovice B <text:s text:c="5"/>Šimonová T., Kyralová Š.,Matysková A..</text:p>
      <text:p text:style-name="P5"><text:s text:c="37"/>2 <text:s text:c="5"/>Solidarita A <text:s text:c="5"/>Čermáková M., Lukáčová L., Lžičařová D</text:p>
      <text:p text:style-name="P4"><text:s text:c="37"/>3 <text:s text:c="4"/>Čakovice A <text:s text:c="5"/>Černá J., Svobodová O.,Kuncová H.</text:p>
      <text:p text:style-name="P4"><text:s text:c="37"/>4 <text:s text:c="4"/>Břve <text:s text:c="16"/>Tomšová Z., Lorenzová V., Aberle P.</text:p>
      <text:p text:style-name="P4"><text:s text:c="35"/>5-8 <text:s text:c="3"/>Pankrác A</text:p>
      <text:p text:style-name="P4"><text:s text:c="44"/>Solidarita B</text:p>
      <text:p text:style-name="P4"><text:s text:c="44"/>Pankrác B</text:p>
      <text:p text:style-name="P4"><text:s text:c="44"/>Vršovice</text:p>
      <text:p text:style-name="P4"/>
      <text:p text:style-name="P4"><text:s text:c="2"/></text:p>
      <text:p text:style-name="P4"><text:s text:c="2"/>Během celého přeboru bylo dobré počasí.</text:p>
      <text:p text:style-name="P4"/>
      <text:p text:style-name="P4"/>
      <text:p text:style-name="P4"><text:s text:c="3"/>Pořadatelskou službu zajistily hráčky domácí TJ Pankrác</text:p>
      <text:p text:style-name="P4"/>
      <text:p text:style-name="P4"><text:s text:c="3"/>P<text:span text:style-name="T1">ř</text:span>ílohy: prezenční listina, tabulky, pavouk ,foto</text:p>
      <text:p text:style-name="P4"/>
      <text:p text:style-name="P4"/>
      <text:p text:style-name="P4"/>
      <text:p text:style-name="P4"/>
      <text:p text:style-name="P4"><text:s text:c="3"/>V Praze dne <text:s text:c="4"/>7.6.2017 <text:s text:c="50"/>zapsal Albrecht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7T09:22:36.46</meta:creation-date>
    <dc:date>2017-06-20T10:44:07.650781863</dc:date>
    <meta:editing-duration>PT18M10S</meta:editing-duration>
    <meta:editing-cycles>2</meta:editing-cycles>
    <meta:generator>LibreOffice/5.2.7.2$Linux_X86_64 LibreOffice_project/20$Build-2</meta:generator>
    <dc:creator>David Harmanec</dc:creator>
    <meta:document-statistic meta:table-count="0" meta:image-count="0" meta:object-count="0" meta:page-count="1" meta:paragraph-count="24" meta:word-count="158" meta:character-count="1448" meta:non-whitespace-character-count="831"/>
  </office:meta>
</office:document-meta>
</file>